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>
        <style:tab-stops>
          <style:tab-stop style:position="9.525cm" style:leader-style="dotted" style:leader-text="."/>
          <style:tab-stop style:position="15.002cm" style:leader-style="dotted" style:leader-text=".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14.975cm" style:leader-style="dotted" style:leader-text=".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>
        <style:tab-stops>
          <style:tab-stop style:position="9.98cm" style:leader-style="dotted" style:leader-text="."/>
          <style:tab-stop style:position="14.951cm" style:leader-style="dotted" style:leader-text=".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>
        <style:tab-stops>
          <style:tab-stop style:position="15.002cm" style:leader-style="dotted" style:leader-text=".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9ee1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9ee1"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true" style:text-autospace="none"/>
      <style:text-properties fo:color="#000000"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true" style:text-autospace="none">
        <style:tab-stops>
          <style:tab-stop style:position="4.974cm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tru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true" style:text-autospace="none">
        <style:tab-stops>
          <style:tab-stop style:position="4.921cm"/>
          <style:tab-stop style:position="10.53cm" style:leader-style="dotted" style:leader-text="."/>
          <style:tab-stop style:position="16.011cm" style:leader-style="dotted" style:leader-text=".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true" style:text-autospace="none">
        <style:tab-stops>
          <style:tab-stop style:position="12.568cm" style:leader-style="dotted" style:leader-text="."/>
        </style:tab-stops>
      </style:paragraph-properties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tru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1.482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009cm" svg:y="0cm" svg:width="5.533cm" svg:height="2.833cm" draw:z-index="0"><draw:image xlink:href="file:///H:/Documents%20and%20Settings/Momo/Mes%20documents/fichiers/Mairie/Images/LOGO%20BOUZAIS.jpg" xlink:type="simple" xlink:show="embed" xlink:actuate="onLoad"/></draw:frame></text:p>
      <text:p text:style-name="P1">FORMULAIRE DE RENONCIATION AU</text:p>
      <text:p text:style-name="P1">DROIT A L’IMAGE</text:p>
      <text:p text:style-name="P9"/>
      <text:p text:style-name="P9"/>
      <text:p text:style-name="P3">Mairie de Bouzais </text:p>
      <text:p text:style-name="P3">15 Route de St AMAND Md </text:p>
      <text:p text:style-name="P3">18200 BOUZAIS</text:p>
      <text:p text:style-name="P9"/>
      <text:p text:style-name="Standard"><text:span text:style-name="T1">Selon les articles </text:span><text:span text:style-name="T2">226-1</text:span><text:span text:style-name="T1"> à </text:span><text:span text:style-name="T2">226-8</text:span><text:span text:style-name="T1"> du Code civil, tout individu jouit d'un droit au respect de sa vie privée ainsi que d'un droit à l'image.</text:span> </text:p>
      <text:p text:style-name="P17"><text:span text:style-name="T1">En vertu de ces dispositions, l</text:span><text:span text:style-name="T5">a publication ou la reproduction d’une image (sur papier, sur le Web…) sur laquelle une personne est clairement reconnaissable n’est possible qu’avec son consentement préalable, que l’image soit préjudiciable ou non.</text:span></text:p>
      <text:p text:style-name="P11">Font exception à cette règle :</text:p>
      <text:p text:style-name="P11">- les photos de foule où la personne n’est pas le sujet central ou bien les photos prises de loin ou de dos</text:p>
      <text:p text:style-name="P11">- toutes personnes médiatisées (politiques, artistes, sportifs …) dans l’exercice de leur vie publique.</text:p>
      <text:p text:style-name="P11"/>
      <text:p text:style-name="P11"/>
      <text:p text:style-name="P11"/>
      <text:p text:style-name="P11"/>
      <text:p text:style-name="P4">Je soussigné(e) NOM :<text:tab/> Prénom : <text:tab/><text:tab/></text:p>
      <text:p text:style-name="P5">Conseiller(ère), municipal(e) de la commune de BOUZAIS (18200)</text:p>
      <text:p text:style-name="P6">Adresse: <text:tab/></text:p>
      <text:p text:style-name="P7">Ville : <text:tab/>CP : <text:tab/></text:p>
      <text:p text:style-name="P8">Tel ou e-mail (facultatif) : <text:tab/></text:p>
      <text:p text:style-name="P5"/>
      <text:p text:style-name="P15">Autorise l’utilisation de mon image sur la photo prise le :17/02/2011 à la Mairie de BOUZAIS par : M. Maurice AUMAITRE.</text:p>
      <text:p text:style-name="P16"><text:span text:style-name="T4">Pour illustrer les actions de communication de la commune de BOUZAIS <text:s/>sous la forme d'un <text:s/>site web, sans aucune indemnité et sans limite dans le temps. L</text:span><text:span text:style-name="T3">a commune <text:s/>s'engage à ne jamais céder la photo visée à des tiers.</text:span></text:p>
      <text:p text:style-name="P13">Je déclare avoir 18 ans ou plus et avoir la capacité de signer ce formulaire en mon propre nom.</text:p>
      <text:p text:style-name="P13">J'ai lu et compris toutes les implications de cette renonciation.</text:p>
      <text:p text:style-name="P13"/>
      <text:p text:style-name="P13"/>
      <text:p text:style-name="P14"><text:tab/>Fait à :<text:tab/>Le : <text:tab/></text:p>
      <text:p text:style-name="P12"><text:tab/></text:p>
      <text:p text:style-name="P12"><text:tab/>Signature : (<text:span text:style-name="T1">précédée de la mention « Lu et approuvé », </text:span>)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e AUMAITRE</meta:initial-creator>
    <meta:creation-date>2012-02-26T10:52:37.93</meta:creation-date>
    <dc:date>2013-04-04T14:41:56.59</dc:date>
    <dc:creator>Maurice AUMAITRE</dc:creator>
    <meta:editing-duration>PT40M26S</meta:editing-duration>
    <meta:editing-cycles>5</meta:editing-cycles>
    <meta:generator>OpenOffice.org/3.4.1$Win32 OpenOffice.org_project/341m1$Build-9593</meta:generator>
    <meta:printed-by>Maurice AUMAITRE</meta:printed-by>
    <meta:print-date>2012-02-27T09:03:31.01</meta:print-date>
    <meta:document-statistic meta:table-count="0" meta:image-count="1" meta:object-count="0" meta:page-count="1" meta:paragraph-count="22" meta:word-count="253" meta:character-count="1448"/>
  </office:meta>
</office:document-meta>
</file>